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Normal" style:family="paragraph">
      <style:text-properties fo:font-weight="bold" style:font-weight-asian="bold" style:font-weight-complex="bold" fo:font-size="20pt" style:font-size-asian="20pt" style:font-size-complex="20p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top="0.0694in" fo:margin-bottom="0.25in" fo:line-height="100%" fo:background-color="#F0F0F0">
        <style:background-fill draw:fill="solid" draw:fill-color="#F0F0F0"/>
      </style:paragraph-properties>
    </style:style>
    <style:style style:name="T6" style:parent-style-name="DefaultParagraphFont" style:family="text">
      <style:text-properties fo:color="#EE0000"/>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office:automatic-styles>
  <office:body>
    <office:text text:use-soft-page-breaks="true">
      <text:p text:style-name="P1">Team Kennet</text:p>
      <text:p text:style-name="P2">Photography and Videoing of Team Kennet (TK) Athletes. <text:s/></text:p>
      <text:p text:style-name="Normal"><text:span text:style-name="T3">• Team Kennet and UKA are dedicated to ensuring a secure environment for children and young people under the age of 18. This commitment forms an essential part of our safeguarding responsibilities to<text:s/></text:span><text:span text:style-name="T4">ensure that all necessary steps are taken to protect children and young people from the inappropriate use of their images in resource and media publications, on the internet, and elsewhere.<text:s/></text:span></text:p>
      <text:p text:style-name="P5"><text:span text:style-name="T6">Team Kennet do not allow photography or video filming on a training night by parents, guardians or members by association. Qualified Coaches, with permission from the Welfare officer, can take photos or videos for training purposes only, provided the athlete/parent agrees.<text:s/></text:span></text:p>
      <text:p text:style-name="P7">• At all events, photographers are required to gain permission and register with<text:s/></text:p>
      <text:p text:style-name="P8">the host club involved. This is solely the responsibility of the<text:s/></text:p>
      <text:p text:style-name="P9">photographer.<text:s/></text:p>
      <text:p text:style-name="Normal"><text:span text:style-name="T10">• The taking of photographs of any child (under 18 years) is strictly prohibited unless express permission has been obtained from the Host Club. Additionally, a parent or guardian must be present during any permitted photography. If authorization is granted, under no circumstances should the names or addresses of the individuals photographed be disclosed.</text:span></text:p>
      <text:p text:style-name="Normal"><text:span text:style-name="T11">• Clubs are solely responsible for any photographs they choose to publish on their own website. It is strongly recommended that they obtain the necessary permissions prior to submission.</text:span></text:p>
      <text:p text:style-name="Normal"><text:span text:style-name="T12">• External clubs are required to obtain prior approval from TK before submitting any photograph featuring individuals under the age of 18 to websites not affiliated with TK. Such requests must be made in writing and submitted through the TK committee.</text:span></text:p>
      <text:p text:style-name="P13">• Photographs will only be submitted once all relevant information has been<text:s/></text:p>
      <text:p text:style-name="P14">received.<text:s/></text:p>
      <text:p text:style-name="Normal"><text:span text:style-name="T15">• The Chairperson, Vice-chairperson, Lead Welfare Officer, and any Senior committee members of Team Kennet have the authority to intervene if they believe that photography is being conducted without appropriate permission or deem it inappropriate at any time.</text:span></text:p>
      <text:soft-page-break/>
      <text:p text:style-name="P16">Team Kennet Committee Responsibilities, regarding Photography and<text:s/></text:p>
      <text:p text:style-name="P17">Photographers Policy.<text:s/></text:p>
      <text:p text:style-name="Normal"><text:span text:style-name="T18">• Upon receiving a complaint concerning the misuse of photographs on any website, the TK Committee is required to take appropriate action.</text:span></text:p>
      <text:p text:style-name="Normal"><text:span text:style-name="T19">• TK will request an explanation from a club or individuals if they submit a photograph containing individuals under 18 years old without obtaining the necessary permission from the club or parent.</text:span></text:p>
      <text:p text:style-name="Normal"><text:span text:style-name="T20">• TK will take appropriate measures to ensure that all clubs, parents, and associates comply with the regulations of both TK and the UKA.</text:span></text:p>
      <text:p text:style-name="Normal">Please Note: the above are for your guidance only. Further details of the UKA Policy<text:s/></text:p>
      <text:p text:style-name="Normal">can be found at <text:s/></text:p>
      <text:p text:style-name="P21">http://www.britishathletics.org.uk/governance/policies/use-of-photographic-video</text:p>
      <text:p text:style-name="P22">images-of-children-young-people-under-the-age-of-18/</text:p>
      <text:p text:style-name="P23"/>
      <text:p text:style-name="Normal">Cheryl Angell</text:p>
      <text:p text:style-name="Normal">Vice Chairperson, Lead Welfare officer &amp; Head of Throws Coach.</text:p>
      <text:p text:style-name="Normal">31.1.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Angell</meta:initial-creator>
    <dc:creator>Cheryl Angell</dc:creator>
    <meta:creation-date>2025-06-28T19:12:00Z</meta:creation-date>
    <dc:date>2026-01-31T15:23:00Z</dc:date>
    <meta:template xlink:href="Normal" xlink:type="simple"/>
    <meta:editing-cycles>7</meta:editing-cycles>
    <meta:editing-duration>PT1020S</meta:editing-duration>
    <meta:document-statistic meta:page-count="2" meta:paragraph-count="29" meta:word-count="428" meta:character-count="2905" meta:row-count="51" meta:non-whitespace-character-count="2506"/>
  </office:meta>
</office:document-meta>
</file>